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41</text:p>
          </table:table-cell>
          <table:table-cell table:number-columns-repeated="2" table:style-name="ce2"/>
          <table:table-cell office:value-type="string" table:style-name="ce6">
            <text:p>12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90705:694</text:p>
          </table:table-cell>
          <table:table-cell office:value-type="float" office:value="2920207.52" table:style-name="ce15">
            <text:p>2 920 207.5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11:191</text:p>
          </table:table-cell>
          <table:table-cell office:value-type="float" office:value="1998695.6" table:style-name="ce15">
            <text:p>1 998 695.6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10101:3970</text:p>
          </table:table-cell>
          <table:table-cell office:value-type="float" office:value="1718478.75" table:style-name="ce15">
            <text:p>1 718 478.7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50201:5216</text:p>
          </table:table-cell>
          <table:table-cell office:value-type="float" office:value="3259774.47" table:style-name="ce15">
            <text:p>3 259 774.47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306:5696</text:p>
          </table:table-cell>
          <table:table-cell office:value-type="float" office:value="5047392.72" table:style-name="ce15">
            <text:p>5 047 392.7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1:150101:1413</text:p>
          </table:table-cell>
          <table:table-cell office:value-type="float" office:value="761659.25" table:style-name="ce15">
            <text:p>761 659.2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10720:674</text:p>
          </table:table-cell>
          <table:table-cell office:value-type="float" office:value="135349.81" table:style-name="ce15">
            <text:p>135 349.8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10201:5669</text:p>
          </table:table-cell>
          <table:table-cell office:value-type="float" office:value="325515.08" table:style-name="ce15">
            <text:p>325 515.0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60301:389</text:p>
          </table:table-cell>
          <table:table-cell office:value-type="float" office:value="582548.29" table:style-name="ce15">
            <text:p>582 548.2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10108:2201</text:p>
          </table:table-cell>
          <table:table-cell office:value-type="float" office:value="823613874.44000006" table:style-name="ce15">
            <text:p>823 613 874.4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1:294</text:p>
          </table:table-cell>
          <table:table-cell office:value-type="float" office:value="87242091.099999994" table:style-name="ce15">
            <text:p>87 242 091.1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00000:2652</text:p>
          </table:table-cell>
          <table:table-cell office:value-type="float" office:value="2912520.87" table:style-name="ce15">
            <text:p>2 912 520.87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00000:2653</text:p>
          </table:table-cell>
          <table:table-cell office:value-type="float" office:value="4446751.84" table:style-name="ce15">
            <text:p>4 446 751.8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00000:2654</text:p>
          </table:table-cell>
          <table:table-cell office:value-type="float" office:value="3487911.13" table:style-name="ce15">
            <text:p>3 487 911.1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00000:2655</text:p>
          </table:table-cell>
          <table:table-cell office:value-type="float" office:value="5638849.9400000004" table:style-name="ce15">
            <text:p>5 638 849.9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00000:2656</text:p>
          </table:table-cell>
          <table:table-cell office:value-type="float" office:value="5597171.3300000001" table:style-name="ce15">
            <text:p>5 597 171.3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00000:2657</text:p>
          </table:table-cell>
          <table:table-cell office:value-type="float" office:value="4488437.16" table:style-name="ce15">
            <text:p>4 488 437.1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00000:2658</text:p>
          </table:table-cell>
          <table:table-cell office:value-type="float" office:value="3446218.2" table:style-name="ce15">
            <text:p>3 446 218.2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2659</text:p>
          </table:table-cell>
          <table:table-cell office:value-type="float" office:value="4463425.82" table:style-name="ce15">
            <text:p>4 463 425.8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00000:2660</text:p>
          </table:table-cell>
          <table:table-cell office:value-type="float" office:value="5605507.4900000002" table:style-name="ce15">
            <text:p>5 605 507.4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00000:2661</text:p>
          </table:table-cell>
          <table:table-cell office:value-type="float" office:value="5630514.5300000003" table:style-name="ce15">
            <text:p>5 630 514.5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00000:2662</text:p>
          </table:table-cell>
          <table:table-cell office:value-type="float" office:value="6022282.8600000003" table:style-name="ce15">
            <text:p>6 022 282.8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663</text:p>
          </table:table-cell>
          <table:table-cell office:value-type="float" office:value="5980606.7000000002" table:style-name="ce15">
            <text:p>5 980 606.7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00000:2664</text:p>
          </table:table-cell>
          <table:table-cell office:value-type="float" office:value="4446751.84" table:style-name="ce15">
            <text:p>4 446 751.8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00000:2665</text:p>
          </table:table-cell>
          <table:table-cell office:value-type="float" office:value="3479572.68" table:style-name="ce15">
            <text:p>3 479 572.6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00000:2666</text:p>
          </table:table-cell>
          <table:table-cell office:value-type="float" office:value="2937539.26" table:style-name="ce15">
            <text:p>2 937 539.2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00000:2667</text:p>
          </table:table-cell>
          <table:table-cell office:value-type="float" office:value="2937539.26" table:style-name="ce15">
            <text:p>2 937 539.2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00000:2668</text:p>
          </table:table-cell>
          <table:table-cell office:value-type="float" office:value="5622179.0899999999" table:style-name="ce15">
            <text:p>5 622 179.0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00000:2669</text:p>
          </table:table-cell>
          <table:table-cell office:value-type="float" office:value="5597171.3300000001" table:style-name="ce15">
            <text:p>5 597 171.3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00000:2670</text:p>
          </table:table-cell>
          <table:table-cell office:value-type="float" office:value="3437880.03" table:style-name="ce15">
            <text:p>3 437 880.0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00000:2671</text:p>
          </table:table-cell>
          <table:table-cell office:value-type="float" office:value="4471762.78" table:style-name="ce15">
            <text:p>4 471 762.7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00000:2672</text:p>
          </table:table-cell>
          <table:table-cell office:value-type="float" office:value="2937539.26" table:style-name="ce15">
            <text:p>2 937 539.2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00000:2673</text:p>
          </table:table-cell>
          <table:table-cell office:value-type="float" office:value="3479572.68" table:style-name="ce15">
            <text:p>3 479 572.6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00000:2674</text:p>
          </table:table-cell>
          <table:table-cell office:value-type="float" office:value="2937539.26" table:style-name="ce15">
            <text:p>2 937 539.2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00000:2675</text:p>
          </table:table-cell>
          <table:table-cell office:value-type="float" office:value="5605507.4900000002" table:style-name="ce15">
            <text:p>5 605 507.4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05:879</text:p>
          </table:table-cell>
          <table:table-cell office:value-type="float" office:value="4896917.67" table:style-name="ce15">
            <text:p>4 896 917.67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05:880</text:p>
          </table:table-cell>
          <table:table-cell office:value-type="float" office:value="3153771.06" table:style-name="ce15">
            <text:p>3 153 771.0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05:881</text:p>
          </table:table-cell>
          <table:table-cell office:value-type="float" office:value="4603635.1100000003" table:style-name="ce15">
            <text:p>4 603 635.1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05:882</text:p>
          </table:table-cell>
          <table:table-cell office:value-type="float" office:value="4880159.05" table:style-name="ce15">
            <text:p>4 880 159.0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05:883</text:p>
          </table:table-cell>
          <table:table-cell office:value-type="float" office:value="4645533.21" table:style-name="ce15">
            <text:p>4 645 533.2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05:884</text:p>
          </table:table-cell>
          <table:table-cell office:value-type="float" office:value="3229207.14" table:style-name="ce15">
            <text:p>3 229 207.1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05:885</text:p>
          </table:table-cell>
          <table:table-cell office:value-type="float" office:value="3170534.72" table:style-name="ce15">
            <text:p>3 170 534.7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05:886</text:p>
          </table:table-cell>
          <table:table-cell office:value-type="float" office:value="4620394.5199999996" table:style-name="ce15">
            <text:p>4 620 394.5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05:887</text:p>
          </table:table-cell>
          <table:table-cell office:value-type="float" office:value="4871779.7" table:style-name="ce15">
            <text:p>4 871 779.7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05:888</text:p>
          </table:table-cell>
          <table:table-cell office:value-type="float" office:value="3145389" table:style-name="ce15">
            <text:p>3 145 389.0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05:889</text:p>
          </table:table-cell>
          <table:table-cell office:value-type="float" office:value="3212443.91" table:style-name="ce15">
            <text:p>3 212 443.9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05:890</text:p>
          </table:table-cell>
          <table:table-cell office:value-type="float" office:value="4595255.0999999996" table:style-name="ce15">
            <text:p>4 595 255.1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05:891</text:p>
          </table:table-cell>
          <table:table-cell office:value-type="float" office:value="4637153.8499999996" table:style-name="ce15">
            <text:p>4 637 153.8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05:892</text:p>
          </table:table-cell>
          <table:table-cell office:value-type="float" office:value="4880159.05" table:style-name="ce15">
            <text:p>4 880 159.0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05:893</text:p>
          </table:table-cell>
          <table:table-cell office:value-type="float" office:value="3204062.05" table:style-name="ce15">
            <text:p>3 204 062.0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5:030201:524</text:p>
          </table:table-cell>
          <table:table-cell office:value-type="float" office:value="479379.05" table:style-name="ce15">
            <text:p>479 379.0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9:010115:1838</text:p>
          </table:table-cell>
          <table:table-cell office:value-type="float" office:value="1070650.58" table:style-name="ce15">
            <text:p>1 070 650.5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080101:1426</text:p>
          </table:table-cell>
          <table:table-cell office:value-type="float" office:value="340004.01" table:style-name="ce15">
            <text:p>340 004.0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1:010302:232</text:p>
          </table:table-cell>
          <table:table-cell office:value-type="float" office:value="986961.5" table:style-name="ce15">
            <text:p>986 961.5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6T00:00:00" table:style-name="ce16">
            <text:p>2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5BA2AB471F46A0C94AAAF6BB9D1DE16E9449EC5E70A379FB5FDD67489A02C94018E1CB20CE4480A0A4A9526DB7B4E649ED7FE77DC73ED473D86CBCC1D3B3A9B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E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12T08:43:20Z</dc:date>
    <meta:print-date>2024-01-23T04:33:26Z</meta:print-date>
  </office:meta>
</office:document-meta>
</file>